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9" style:parent-style-name="Normal" style:family="paragraph"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10" style:parent-style-name="Normal" style:family="paragraph">
      <style:paragraph-properties fo:margin-top="0.0694in"/>
    </style:style>
    <style:style style:name="T11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2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3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4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</office:automatic-styles>
  <office:body>
    <office:text text:use-soft-page-breaks="true">
      <text:p text:style-name="P1">1201_ESTADÍSTICA SOBRE LAS RESOLUCIONES DE LAS SOLICITUDES DE DERECHO DE ACCESO A LA INFORMACIÓN<text:s/>PÚBLICA</text:p>
      <text:p text:style-name="P9"/>
      <text:p text:style-name="P10"><text:span text:style-name="T11">En el año 20</text:span><text:span text:style-name="T12">2</text:span><text:span text:style-name="T13">2</text:span><text:span text:style-name="T14"><text:s/>no se han recibido solicitudes de acceso a la información pública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3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María Luisa Ramos Corujo</dc:creator>
    <meta:creation-date>2023-10-13T13:45:00Z</meta:creation-date>
    <dc:date>2023-10-13T13:46:00Z</dc:date>
    <meta:print-date>2023-10-13T13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9" meta:character-count="189" meta:row-count="1" meta:non-whitespace-character-count="161"/>
  </office:meta>
</office:document-meta>
</file>